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083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042in"/>
    </style:style>
    <style:style style:name="Table1.B" style:family="table-column">
      <style:table-column-properties style:column-width="0.7597in"/>
    </style:style>
    <style:style style:name="Table1.C" style:family="table-column">
      <style:table-column-properties style:column-width="1.7243in"/>
    </style:style>
    <style:style style:name="Table1.E" style:family="table-column">
      <style:table-column-properties style:column-width="1.270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2083in" fo:margin-bottom="0.2083in" loext:contextual-spacing="false" fo:line-height="100%"/>
    </style:style>
    <style:style style:name="P4" style:family="paragraph" style:parent-style-name="Standard" style:master-page-name="Standard">
      <style:paragraph-properties fo:margin-top="0.2083in" fo:margin-bottom="0.2083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 style:font-weight-complex="bold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margin-top="0.2083in" fo:margin-bottom="0.2083in" loext:contextual-spacing="false" fo:line-height="100%" fo:text-indent="0in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tional Chengchi University<text:line-break/> College of Science<text:line-break/> Application Form for Reduced Teaching Hours for Full-Time Faculty Members</text:span></text:p>
      <text:p text:style-name="P3">Application Date:  <text:tab/><text:tab/><text:tab/><text:tab/><text:tab/><text:tab/>Applicable Semester:</text:p>
      <text:p text:style-name="P3">Department/Institute: <text:tab/><text:tab/><text:tab/><text:tab/><text:tab/><text:tab/>Applicant Name: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5"><text:span text:style-name="T1">Basic Teaching Load</text:span></text:p>
          </table:table-cell>
          <table:table-cell table:style-name="Table1.A1" table:number-columns-spanned="4" office:value-type="string">
            <text:p text:style-name="P5"><text:span text:style-name="T1">□ 12 hours  □ 15 hour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5"><text:span text:style-name="T1">Application Items</text:span></text:p>
          </table:table-cell>
          <table:table-cell table:style-name="Table1.A1" table:number-columns-spanned="3" office:value-type="string">
            <text:p text:style-name="P5"><text:span text:style-name="T1">Reduction Category</text:span></text:p>
          </table:table-cell>
          <table:covered-table-cell/>
          <table:covered-table-cell/>
          <table:table-cell table:style-name="Table1.A1" office:value-type="string">
            <text:p text:style-name="P5">Reduction Hours</text:p>
          </table:table-cell>
        </table:table-row>
        <table:table-row table:style-name="Table1.1">
          <table:covered-table-cell/>
          <table:table-cell table:style-name="Table1.A1" office:value-type="string">
            <text:list xml:id="list1307085542" text:style-name="WWNum1">
              <text:list-item>
                <text:p text:style-name="P7"/>
              </text:list-item>
            </text:list>
          </table:table-cell>
          <table:table-cell table:style-name="Table1.A1" table:number-columns-spanned="2" office:value-type="string">
            <text:p text:style-name="P5">□ Newly appointed full-time faculty members may apply for reduced teaching hours within their first two academic years.</text:p>
            <text:p text:style-name="P5">Explanation: Joined NCCU in Academic Year ________, Semester ________.</text:p>
            <text:p text:style-name="P5">This application pertains to Academic Year ________.</text:p>
            <text:p text:style-name="P5">(Please attach minutes of the Department Curriculum Committee Meeting.)</text:p>
          </table:table-cell>
          <table:covered-table-cell/>
          <table:table-cell table:style-name="Table1.A1" office:value-type="string">
            <text:p text:style-name="P5">3</text:p>
          </table:table-cell>
        </table:table-row>
        <table:table-row table:style-name="Table1.1">
          <table:covered-table-cell/>
          <table:table-cell table:style-name="Table1.A1" office:value-type="string">
            <text:list xml:id="list232002707491161" text:continue-numbering="true" text:style-name="WWNum1">
              <text:list-item>
                <text:p text:style-name="P7"/>
              </text:list-item>
            </text:list>
          </table:table-cell>
          <table:table-cell table:style-name="Table1.A1" table:number-columns-spanned="2" office:value-type="string">
            <text:p text:style-name="P5">□ Reduction for assisting with College/Department administrative affairs or special duties</text:p>
          </table:table-cell>
          <table:covered-table-cell/>
          <table:table-cell table:style-name="Table1.A1" office:value-type="string">
            <text:p text:style-name="P5">3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pplicant’s Signature: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5"><text:span text:style-name="T1">Department/Institute Chair’s Signature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rows-spanned="2" office:value-type="string">
            <text:p text:style-name="P5"><text:span text:style-name="T1">College of Science Review Results</text:span></text:p>
          </table:table-cell>
          <table:table-cell table:style-name="Table1.A1" table:number-rows-spanned="2" table:number-columns-spanned="4" office:value-type="string">
            <text:p text:style-name="P2">□ Approved. Approved reduction hours: ________ hours.</text:p>
            <text:p text:style-name="P2"/>
            <text:p text:style-name="P5">□ Not approved. Reason: ______________________________</text:p>
            <text:p text:style-name="P5"/>
            <text:p text:style-name="P5"/>
            <text:p text:style-name="P5"/>
            <text:p text:style-name="P5"/>
            <text:p text:style-name="P5"><text:span text:style-name="T1">Dean:</text:span> ______________________________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Note:</text:p>
      <text:p text:style-name="P8">Reduced teaching hours granted under the above categories may not be carried over to future semesters, except when required by departmental teaching needs. The maximum reduction for any full-time faculty member is 3 hours per academic year. Additional fields may be added if necessary. Departments/Institutes should compile all applications and submit them collectively to the College of Science Off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83in" fo:margin-bottom="0.7083in" fo:margin-left="0.5902in" fo:margin-right="0.5902in" fo:background-color="#ffffff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180" meta:character-count="1356" meta:non-whitespace-character-count="1184"/>
    <meta:generator>LibreOfficeDev/6.0.5.2$Linux_X86_64 LibreOffice_project/</meta:generator>
  </office:meta>
</office:document-meta>
</file>